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n behoeve van een tuingraf aan de Slesinge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25 juli 2018 een omgevingsvergunning is verleend ten behoeve van de legalisering van een tuingraf en het oprichten van nog een tuingraf in de achtertuin van het woonhuis aan de Slesingerstraat 2.  </text:p>
            <text:p text:style-name="common-al">De betreffende aanvraag is in strijd met het bestemmingsplan “Schutterspark”. Binnen de ter plaatse vigerende bestemming “Natuur” is het realiseren van een tuingraf niet toegestaan. Aan de aanvraag kan evenwel medewerking worden verleend middels toepassing van de uitgebreide omgevingsvergunningprocedure ingevolge artikel 2.12, eerste lid, onder a sub 3 Wabo. </text:p>
            <text:p text:style-name="common-al">De ontwerp-omgevingsvergunning (inclusief ruimtelijke onderbouwing en bijbehorende bijlagen) heeft vanaf 26 april 2018 t/m 6 juni 2018 voor eenieder ter inzage gelegen.</text:p>
            <text:p text:style-name="common-al">Gedurende deze termijn zijn geen zienswijzen ingekomen.</text:p>
            <text:p text:style-name="common-al">
            <text:span text:style-name="nadrukvet">Ter inzage</text:span>
          </text:p>
            <text:p text:style-name="common-al">De verleende omgevingsvergunning (inclusief ruimtelijke onderbouwing en de daarbij behorende bijlagen) ligt met ingang van 26 juli 2018 gedurende zes weken voor eenieder ter inzage. Deze stukken kunnen gedurende de openingstijden worden ingezien bij het Loket Vergunningen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uingraf1-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vanaf 27 juli t/m 6 september 2018)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Brunssum, 2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0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ten behoeve van een tuingraf aan de Slesing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01</meta:user-defined>
    <meta:user-defined meta:name="OVERHEIDop.GmbID/DC.identifier">gmb-2018-15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H 2</meta:user-defined>
    <meta:user-defined meta:name="OVERHEIDop.woonplaats">Brunssum</meta:user-defined>
    <meta:user-defined meta:name="OVERHEIDop.straatnaam">Slesing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324 329489</meta:user-defined>
    <meta:user-defined meta:name="OVERHEIDop.versieInformatie"/>
  </office:meta>
</office:document-meta>
</file>