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litair weekend 2018 Fort aan den Ham op zaterdag 25 en zondag 26 augustus 2018, Busch en Dam 13, 1911MS, Uitgeest, verzenddatum besluit 17 juli 2018 (APV18002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800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0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0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litair weekend 2018 Fort aan den Ham op zaterdag 25 en zondag 26 augustus 2018, Busch en Dam 13, 1911MS, Uitgeest, verzenddatum besluit 17 juli 2018 (APV18002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00</meta:user-defined>
    <meta:user-defined meta:name="OVERHEIDop.GmbID/DC.identifier">gmb-2018-158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S 13</meta:user-defined>
    <meta:user-defined meta:name="OVERHEIDop.woonplaats">Uitgeest</meta:user-defined>
    <meta:user-defined meta:name="OVERHEIDop.straatnaam">Busch en Dam</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0801 501692</meta:user-defined>
    <meta:user-defined meta:name="OVERHEIDop.versieInformatie"/>
  </office:meta>
</office:document-meta>
</file>