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garage / berging, It Achterpaed 7, 9041 EE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It Achterpaed 7, 9041 EE te Berltsum, het bouwen van een garage / berging. (ontvangen 7 december 2017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op het gemeentehuis. Voor openingstijden of het maken van een afspraak ga naar <text:a xlink:href="http://www.waadhoeke.nl/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0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 / berging, It Achterpaed 7, 9041 EE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00</meta:user-defined>
    <meta:user-defined meta:name="OVERHEIDop.GmbID/DC.identifier">gmb-2018-15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EE</meta:user-defined>
    <meta:user-defined meta:name="OVERHEIDop.woonplaats">Berltsum</meta:user-defined>
    <meta:user-defined meta:name="OVERHEIDop.straatnaam">It Achtepae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479 583711</meta:user-defined>
    <meta:user-defined meta:name="OVERHEIDop.versieInformatie"/>
  </office:meta>
</office:document-meta>
</file>