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ouwen van een bestaande woning (wijzigingsvergunning) Tielsestraat 188 te Andelst</text:p>
      <text:section text:name="zakelijke-mededeling_id1-3-2" text:style-name="zakelijke-mededeling">
        <text:section text:name="zakelijke-mededeling-tekst_id1-3-2-1" text:style-name="zakelijke-mededeling-tekst">
          <text:section text:name="tekst_id1-3-2-1-1" text:style-name="tekst">
            <text:p text:style-name="common-al">Op 19 juli 2018 heeft de gemeente een aanvraag ontvangen voor het verbouwen van een bestaande woning (wijzigingsvergunning) aan de Tielsestraat 188 te Andelst. De aanvraag is geregistreerd onder zaaknummer HOV-18-15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799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9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9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bouwen van een bestaande woning (wijzigingsvergunning) Tielsestraat 188 te And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998</meta:user-defined>
    <meta:user-defined meta:name="OVERHEIDop.GmbID/DC.identifier">gmb-2018-157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AE 18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379 435121</meta:user-defined>
    <meta:user-defined meta:name="OVERHEIDop.versieInformatie"/>
  </office:meta>
</office:document-meta>
</file>