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5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6</text:p>
            <text:p text:style-name="common-al">Aangevraagd op 10 juli 2018</text:p>
            <text:p text:style-name="common-al">het bouwen van een nieuwe garage met aanbouwen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995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9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95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kven 5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95</meta:user-defined>
    <meta:user-defined meta:name="OVERHEIDop.GmbID/DC.identifier">gmb-2018-157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K 56</meta:user-defined>
    <meta:user-defined meta:name="OVERHEIDop.woonplaats">Berlicum</meta:user-defined>
    <meta:user-defined meta:name="OVERHEIDop.straatnaam">Braakv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41 410364</meta:user-defined>
    <meta:user-defined meta:name="OVERHEIDop.versieInformatie"/>
  </office:meta>
</office:document-meta>
</file>