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plei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18 heeft de gemeente een aanvraag ontvangen voor het plaatsen van een kunstwerk in de openbare ruimte op locatie Vestingplein 1 te Muiden. De aanvraag is geregistreerd onder zaaknummer HZ_WABO-18-12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9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9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plein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94</meta:user-defined>
    <meta:user-defined meta:name="OVERHEIDop.GmbID/DC.identifier">gmb-2018-15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VE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18.51 482468.91</meta:user-defined>
    <meta:user-defined meta:name="OVERHEIDop.versieInformatie"/>
  </office:meta>
</office:document-meta>
</file>