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urneweg 6 in Halle, het organiseren van het Heidefeest</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Bronckhorst een besluit genomen op de aanvraag voor een APV vergunning. De aanvraag is geregistreerd onder kenmerk SXO54302958. De aanvraag gaat over het organiseren van het Heidefeest aan de Heurneweg 6 in Halle. De bezwaartermijn start op 21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99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9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9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urneweg 6 in Halle, het organiseren van het Heide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92</meta:user-defined>
    <meta:user-defined meta:name="OVERHEIDop.GmbID/DC.identifier">gmb-2018-15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M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6064</meta:user-defined>
    <meta:user-defined meta:name="OVERHEIDop.externeBijlage">Besluit - publiceerbaar|exb-2018-46065</meta:user-defined>
    <meta:user-defined meta:name="OVERHEIDop.externeBijlage">Plattegrond|exb-2018-46066</meta:user-defined>
    <meta:user-defined meta:name="OVERHEIDop.externeBijlage">Tent|exb-2018-46067</meta:user-defined>
    <meta:user-defined meta:name="OVERHEIDop.externeBijlage">Terrein|exb-2018-46068</meta:user-defined>
    <meta:user-defined meta:name="OVERHEID.EPSG28992/DC.spatial">227390 447342</meta:user-defined>
    <meta:user-defined meta:name="OVERHEIDop.versieInformatie"/>
  </office:meta>
</office:document-meta>
</file>