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4</text:p>
            <text:p text:style-name="common-al">Aangevraagd op 10 juli 2018</text:p>
            <text:p text:style-name="common-al">het plaatsen van dakkapellen aan de voorgevel en het vernieuwen (renoveren) van het dak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8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89</meta:user-defined>
    <meta:user-defined meta:name="OVERHEIDop.GmbID/DC.identifier">gmb-2018-15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P 5</meta:user-defined>
    <meta:user-defined meta:name="OVERHEIDop.woonplaats">Den Dungen</meta:user-defined>
    <meta:user-defined meta:name="OVERHEIDop.straatnaam">Poel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64 409998</meta:user-defined>
    <meta:user-defined meta:name="OVERHEIDop.versieInformatie"/>
  </office:meta>
</office:document-meta>
</file>