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3-17 te Sint-Oedenrode</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een omgevingsvergunning op locatie Industrieweg 13-17 te Sint-Oedenrode. De aanvraag is geregistreerd onder zaaknummer OV-2018-0552. De aanvraag betreft het vervangen van bedrijfsbebouw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98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8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8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weg 13-17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88</meta:user-defined>
    <meta:user-defined meta:name="OVERHEIDop.GmbID/DC.identifier">gmb-2018-157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G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549.27 396255.99</meta:user-defined>
    <meta:user-defined meta:name="OVERHEIDop.versieInformatie"/>
  </office:meta>
</office:document-meta>
</file>