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weg 3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25</text:p>
            <text:p text:style-name="common-al">Aangevraagd op 09 juli 2018</text:p>
            <text:p text:style-name="common-al">het oprichten van aan huis gebonden bedrijf</text:p>
            <text:p text:style-name="common-al">Reguliere procedure voor de activiteit: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798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8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8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ondseweg 3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987</meta:user-defined>
    <meta:user-defined meta:name="OVERHEIDop.GmbID/DC.identifier">gmb-2018-157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H 3a</meta:user-defined>
    <meta:user-defined meta:name="OVERHEIDop.woonplaats">Sint-Michielsgestel</meta:user-defined>
    <meta:user-defined meta:name="OVERHEIDop.straatnaam">Gemond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01 405341</meta:user-defined>
    <meta:user-defined meta:name="OVERHEIDop.versieInformatie"/>
  </office:meta>
</office:document-meta>
</file>