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Nieuwkoop, Zuideinde 122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22A, Nieuwkoop – de nummeraanduiding 122A is aangevraagd voor de recreatiewoni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798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8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8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nummeraanduiding Nieuwkoop, Zuideinde 12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985</meta:user-defined>
    <meta:user-defined meta:name="OVERHEIDop.GmbID/DC.identifier">gmb-2018-157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N 122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58 461668</meta:user-defined>
    <meta:user-defined meta:name="OVERHEIDop.versieInformatie"/>
  </office:meta>
</office:document-meta>
</file>