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carport als belendingen, Hardenbroeklaan 9</text:p>
      <text:section text:name="zakelijke-mededeling_id1-3-2" text:style-name="zakelijke-mededeling">
        <text:section text:name="zakelijke-mededeling-tekst_id1-3-2-1" text:style-name="zakelijke-mededeling-tekst">
          <text:section text:name="tekst_id1-3-2-1-1" text:style-name="tekst">
            <text:p text:style-name="common-al">Zaakid: 195267907</text:p>
            <text:p text:style-name="common-al">OLO-nummer: 3712263</text:p>
            <text:p text:style-name="common-al">Omschrijving: plaatsen carport als belendingen</text:p>
            <text:p text:style-name="common-al">Adres: Hardenbroeklaan 9 </text:p>
            <text:p text:style-name="common-al">Activiteiten: Bouwen en uitweg</text:p>
            <text:p text:style-name="common-al">Besluit: Aanvraag buiten behandeling gelaten</text:p>
            <text:p text:style-name="common-al">Datum ondertekening: 13 juli 2018</text:p>
            <text:p text:style-name="common-al">Datum verzending: 13 jul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98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8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8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carport als belendingen, Hardenbroek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84</meta:user-defined>
    <meta:user-defined meta:name="OVERHEIDop.GmbID/DC.identifier">gmb-2018-15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AG 9</meta:user-defined>
    <meta:user-defined meta:name="OVERHEIDop.woonplaats">Arnhem</meta:user-defined>
    <meta:user-defined meta:name="OVERHEIDop.straatnaam">Hardenbroe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38 444614</meta:user-defined>
    <meta:user-defined meta:name="OVERHEIDop.versieInformatie"/>
  </office:meta>
</office:document-meta>
</file>