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lwis 3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23</text:p>
            <text:p text:style-name="common-al">Aangevraagd op 09 juli 2018</text:p>
            <text:p text:style-name="common-al">het plaatsen van twee dakkapellen aan de voorzijde van de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7983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8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8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lwis 3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983</meta:user-defined>
    <meta:user-defined meta:name="OVERHEIDop.GmbID/DC.identifier">gmb-2018-157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JG 35</meta:user-defined>
    <meta:user-defined meta:name="OVERHEIDop.woonplaats">Berlicum</meta:user-defined>
    <meta:user-defined meta:name="OVERHEIDop.straatnaam">Kelwis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112 409458</meta:user-defined>
    <meta:user-defined meta:name="OVERHEIDop.versieInformatie"/>
  </office:meta>
</office:document-meta>
</file>