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13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8 een besluit genomen op de aanvraag met zaaknummer <text:span text:style-name="nadrukvet">W-AOV180317 </text:span>voor het realiseren van een elektriciteitsaansluiting op de locatie Herbert <text:span text:style-name="nadrukvet">H. Dowweg 13 in Hoek</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19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9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rbert H. Dowweg 13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81</meta:user-defined>
    <meta:user-defined meta:name="OVERHEIDop.GmbID/DC.identifier">gmb-2018-15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252.78 372860.46</meta:user-defined>
    <meta:user-defined meta:name="OVERHEID.EPSG28992/DC.spatial">43252.8 372669.66</meta:user-defined>
    <meta:user-defined meta:name="OVERHEIDop.versieInformatie"/>
  </office:meta>
</office:document-meta>
</file>