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929 - Gemeente Stadskanaal - Verleend: omgevingsvergunning voor het kappen van 19 bomen, Kerklaan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de volgende omgevingsvergunning verleend: Kerklaan 9, 9591 AH ONSTWEDDE, het kappen van 19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29 - Gemeente Stadskanaal - Verleend: omgevingsvergunning voor het kappen van 19 bomen, Kerklaan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98</meta:user-defined>
    <meta:user-defined meta:name="OVERHEIDop.GmbID/DC.identifier">gmb-2018-15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H 22</meta:user-defined>
    <meta:user-defined meta:name="OVERHEIDop.woonplaats">Onstwedde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06 561817</meta:user-defined>
    <meta:user-defined meta:name="OVERHEIDop.versieInformatie"/>
  </office:meta>
</office:document-meta>
</file>