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Leveren en aanbrengen reclamezuil, Johan De Wittlaan 258</text:p>
      <text:section text:name="zakelijke-mededeling_id1-3-2" text:style-name="zakelijke-mededeling">
        <text:section text:name="zakelijke-mededeling-tekst_id1-3-2-1" text:style-name="zakelijke-mededeling-tekst">
          <text:section text:name="tekst_id1-3-2-1-1" text:style-name="tekst">
            <text:p text:style-name="common-al">Zaakid: 195265516</text:p>
            <text:p text:style-name="common-al">OLO-nummer: 3647213</text:p>
            <text:p text:style-name="common-al">Omschrijving: Leveren en aanbrengen reclamezuil</text:p>
            <text:p text:style-name="common-al">Adres: Johan De Wittlaan 258 </text:p>
            <text:p text:style-name="common-al">Activiteiten: Bouwen en reclame</text:p>
            <text:p text:style-name="common-al">Besluit: Aanvraag buiten behandeling gelaten</text:p>
            <text:p text:style-name="common-al">Datum ondertekening: 13 juli 2018</text:p>
            <text:p text:style-name="common-al">Datum verzending: 13 jul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Leveren en aanbrengen reclamezuil, Johan De Wittlaan 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78</meta:user-defined>
    <meta:user-defined meta:name="OVERHEIDop.GmbID/DC.identifier">gmb-2018-15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S 260 4</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04 443550</meta:user-defined>
    <meta:user-defined meta:name="OVERHEIDop.versieInformatie"/>
  </office:meta>
</office:document-meta>
</file>