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prichten van een woning, Puoldyk kavel 6, 9035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uoldyk kavel 6, 9035 te Dronryp, het oprichten van een woning MN 2V-018006 (ontvangen 18 december 2017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op het gemeentehuis. Voor openingstijden of het maken van een afspraak ga naar <text:a xlink:href="http://www.waadhoeke.nl/" xlink:type="simple">www.waadhoeke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797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97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woning, Puoldyk kavel 6, 9035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97</meta:user-defined>
    <meta:user-defined meta:name="OVERHEIDop.GmbID/DC.identifier">gmb-2018-15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</meta:user-defined>
    <meta:user-defined meta:name="OVERHEIDop.woonplaats">Dronryp</meta:user-defined>
    <meta:user-defined meta:name="OVERHEIDop.straatnaam">Puol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75 578623</meta:user-defined>
    <meta:user-defined meta:name="OVERHEIDop.versieInformatie"/>
  </office:meta>
</office:document-meta>
</file>