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ortpark Zegenwerp’ Sint Michielsgestel, inclusief natuurcompensatie Houws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nt-Michielsgestel maken bekend dat het ontwerpbestemmingsplan ‘Sportpark Zegenwerp’ in Sint-Michielsgestel ter inzage wordt gelegd.</text:p>
            <text:p text:style-name="tussenkopcur">
            <text:span text:style-name="nadrukvet">A</text:span>
            <text:span text:style-name="nadrukvet">anleiding van dit bestemmingsplan</text:span>
          </text:p>
            <text:p text:style-name="common-al">De voetbalclubs RKVV Sint-Michielsgestel en vv SCI zijn gefuseerd tot de nieuwe voetbalvereniging SCG ’18. De accommodatie voor SCG ’18 is Sportpark Zegenwerp in Sint-Michielsgestel. Om de nieuwe club te kunnen huisvesten zijn er verschillende aanpassingen aan het sportpark noodzakelijk. De kleedruimtes worden uitgebreid, er komt een multifunctionele ruimte en het aantal velden wordt uitgebreid. In de toekomstige situatie zal het sportpark bestaan uit twee volwaardige kunstgrasvelden en drie volwaardige natuurgrasvelden. Ook worden de beregeningsinstallatie, de veldverlichting, ballenvangers, elektra, drainage verharding en het hekwerk aangepast.</text:p>
            <text:p text:style-name="common-al">Op basis van het geldende bestemmingsplan ‘Buitengebied Sint-Michielsgestel’ is een herstructurering van het sportpark niet mogelijk. Aanpassing van het bestemmingsplan is daarom noodzakelijk. Het bestemmingsplan ´Sportpark Zegenwerp voorziet in de nieuwe planologisch-juridische kaders voor het sportpark.</text:p>
            <text:p text:style-name="tussenkopcur">
            <text:span text:style-name="nadrukondlijn">Natuurcompensatie</text:span>
          </text:p>
            <text:p text:style-name="common-al">Als gevolg van de herinrichting van het sportpark moeten een aantal bomen worden gekapt en is een kleine ingreep binnen het Natuur Netwerk Brabant (NNB) noodzakelijk. De compensatie van verlies aan natuurwaarden zal plaatsvinden op het perceel kadastraal bekend gemeente Sint-Michielsgestel, sectie N, no 161 aan de Houwsestraat in Sint-Michielsgestel. Dit perceel is eigendom van de gemeente Sint-Michielsgestel. Gelijktijdig met de herstructurering van het Sportpark Zegenwerp zal een deel van dit perceel worden herbestemd naar Natuur.</text:p>
            <text:p text:style-name="tussenkopcur">
            <text:span text:style-name="nadrukvet">Inzage termijn, procedure en zienswijzen </text:span>
          </text:p>
            <text:p text:style-name="common-al">Het ontwerp bestemmingsplan ‘Sportpark Zegenwerp´, inclusief de natuurcompensatie aan de Houwsestraat, met de daarop betrekking hebbende stukken ligt van vrijdag 27 juli 2018 tot en met donderdag 6 september 2018 voor een ieder ter inzage bij de receptie in het gemeentehuis, Meanderplein 1 in Sint-Michielsgestel. Buiten de openingstijden is inzage op afspraak mogelijk. Daarvoor kunt u bellen naar de centrale balie (073- 5531111). </text:p>
            <text:p text:style-name="common-al"/>
            <text:p text:style-name="common-al">Het digitale ontwerp bestemmingsplan met bijbehorende stukken kunt u via diverse zoekopties (via kaart, adres of ID-nummer NL.IMRO.0845.BP2018SMGSPORTZEGE-ON01) raadplegen en downloaden op de website www.ruimtelijkeplannen.nl of via de volgende directe link/weblocatie: <text:a xlink:href="http://www.ruimtelijkeplannen.nl/web-roo/roo/bestemmingsplannen?planidn=%20NL.IMRO.0845.BP2018SMGSPORTZEGE-ON01" xlink:type="simple">http://www.ruimtelijkeplannen.nl/web-roo/roo/bestemmingsplannen?planidn= NL.IMRO.0845.BP2018SMGSPORTZEGE-ON01</text:a></text:p>
            <text:p text:style-name="common-al"/>
            <text:p text:style-name="common-al">Binnen de genoemde termijn van terinzagelegging kan een ieder een schriftelijke of mondelinge zienswijze op het ontwerpbestemmingsplan bij de gemeenteraad indienen. Schriftelijke zienswijzen moeten worden gericht aan de gemeenteraad van Sint-Michielsgestel, postbus 10.000, 5270 GA Sint- Michielsgestel. Het is niet mogelijk zienswijzen anoniem of per e-mail in te dienen. Een mondelinge zienswijze kunt u op afspraak geven. </text:p>
            <text:p text:style-name="common-al"/>
            <text:p text:style-name="common-al">Voor informatie en het geven van een mondelinge zienswijze kunt u contact opnemen met de heer P. Lubberding, op maandag, dinsdag, donderdag en vrijdag bereikbaar op het telefoonnummer (073) 5531610 of met mevrouw D. van Giersbergen op maandag, dinsdag, woensdag en donderdag bereikbaar onder telefoonnummer 0411-655292. </text:p>
            <text:p text:style-name="common-al"/>
            <text:p text:style-name="common-al">Burgemeester en wethouders van Sint-Michielsgestel, </text:p>
            <text:p text:style-name="last-al">26 jul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796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ortpark Zegenwerp’ Sint Michielsgestel, inclusief natuurcompensatie Houw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7968</meta:user-defined>
    <meta:user-defined meta:name="OVERHEIDop.GmbID/DC.identifier">gmb-2018-157968</meta:user-defined>
    <meta:user-defined meta:name="OVERHEID.TaxonomieBeleidsagenda/OVERHEID.category">Ruimte en infrastructuur | Organisatie en beleid</meta:user-defined>
    <meta:user-defined meta:name="OVERHEIDop.Ruimtelijkplan/OVERHEIDop.bekendmakingBetreffendePlan">NL.IMRO.0845.BP2018SMGSPORTZEGE-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NB 5</meta:user-defined>
    <meta:user-defined meta:name="OVERHEIDop.woonplaats">Sint-Michielsgestel</meta:user-defined>
    <meta:user-defined meta:name="OVERHEIDop.straatnaam">Esscheweg</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EPSG28992/DC.spatial">152045 405178</meta:user-defined>
    <meta:user-defined meta:name="OVERHEIDop.versieInformatie"/>
  </office:meta>
</office:document-meta>
</file>