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e plaat met bedrijfsnaam opgedrukt, Korenmark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358</text:p>
            <text:p text:style-name="common-al">Omschrijving: nieuwe plaat met bedrijfsnaam opgedrukt</text:p>
            <text:p text:style-name="common-al">Adres: Korenmarkt 5 </text:p>
            <text:p text:style-name="common-al">: Korenmarkt 5 </text:p>
            <text:p text:style-name="common-al">Activiteiten: Reclame</text:p>
            <text:p text:style-name="common-al">Besluit: Verlenen</text:p>
            <text:p text:style-name="common-al">Datum ondertekening: 11 juli 2018</text:p>
            <text:p text:style-name="common-al">Datum verzending: 11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96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6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6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e plaat met bedrijfsnaam opgedrukt, Korenmark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67</meta:user-defined>
    <meta:user-defined meta:name="OVERHEIDop.GmbID/DC.identifier">gmb-2018-15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V 5a</meta:user-defined>
    <meta:user-defined meta:name="OVERHEIDop.woonplaats">Arnhem</meta:user-defined>
    <meta:user-defined meta:name="OVERHEIDop.straatnaam">Koren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98 443917</meta:user-defined>
    <meta:user-defined meta:name="OVERHEIDop.versieInformatie"/>
  </office:meta>
</office:document-meta>
</file>