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schuur op het perceel Oosteinde 11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2018-HZ-0262 voor een omgevingsvergunning voor het wijzigen van het gebruik van de schuur op locatie Oosteinde 117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6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6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gebruik van de schuur op het perceel Oosteinde 11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7966</meta:user-defined>
    <meta:user-defined meta:name="OVERHEIDop.GmbID/DC.identifier">gmb-2018-15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G 1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104 517099</meta:user-defined>
    <meta:user-defined meta:name="OVERHEIDop.versieInformatie"/>
  </office:meta>
</office:document-meta>
</file>