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winkel, Ketel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060</text:p>
            <text:p text:style-name="common-al">Omschrijving: Verbouwing winkel </text:p>
            <text:p text:style-name="common-al">Adres: Ketelstraat 33 </text:p>
            <text:p text:style-name="common-al">Activiteiten: Bouwen</text:p>
            <text:p text:style-name="common-al">Besluit: Verlenen</text:p>
            <text:p text:style-name="common-al">Datum ondertekening: 16 juli 2018</text:p>
            <text:p text:style-name="common-al">Datum verzending: 16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ing winkel, Ketel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64</meta:user-defined>
    <meta:user-defined meta:name="OVERHEIDop.GmbID/DC.identifier">gmb-2018-15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3</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5 443868</meta:user-defined>
    <meta:user-defined meta:name="OVERHEIDop.versieInformatie"/>
  </office:meta>
</office:document-meta>
</file>