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riolering, Westervoortsedijk 73 H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5645</text:p>
            <text:p text:style-name="common-al">Omschrijving: maatwerk riolering</text:p>
            <text:p text:style-name="common-al">Adres: Westervoortsedijk 73 HB </text:p>
            <text:p text:style-name="common-al">Activiteiten: WM-verg. - regulier, wijzigen</text:p>
            <text:p text:style-name="common-al">Besluit: Verlenen</text:p>
            <text:p text:style-name="common-al">Datum ondertekening: 13 juli 2018</text:p>
            <text:p text:style-name="common-al">Datum verzending: 13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96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6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6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maatwerk riolering, Westervoortsedijk 73 H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962</meta:user-defined>
    <meta:user-defined meta:name="OVERHEIDop.GmbID/DC.identifier">gmb-2018-157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V 73 lb1</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147 442170</meta:user-defined>
    <meta:user-defined meta:name="OVERHEIDop.versieInformatie"/>
  </office:meta>
</office:document-meta>
</file>