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Tijdelijk verkeersbesluit tijdens viering Vastelaovend Windjbuujel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6 januari 2018 een tijdelijk verkeersbesluit genomen voor de afsluiting van een gedeelte van de Past. Vranckenlaan van 5 t/m 15 februari 2018 voor de plaatsing van een tent tbv de viering van de Vastelaovend 2018 in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6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79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Tijdelijk verkeersbesluit tijdens viering Vastelaovend Windjbuujel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96</meta:user-defined>
    <meta:user-defined meta:name="OVERHEIDop.GmbID/DC.identifier">gmb-2018-1579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R 50a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979 366155</meta:user-defined>
    <meta:user-defined meta:name="OVERHEIDop.versieInformatie"/>
  </office:meta>
</office:document-meta>
</file>