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een Coevorden Mobiliteitsmarkt 2018</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een Coevorden Mobiliteitsmarkt 2018 aan de Markt en op het grasveld achter het gemeentehuis aan de Weeshuisstraat op zaterdag 22 september 2018 van 11.00 - 16.30 uur.</text:p>
            <text:p text:style-name="common-al"/>
            <text:p text:style-name="common-al">Tevens heeft u toestemming voor het tijdelijk plaatsen van 3 marktkramen.</text:p>
            <text:p text:style-name="common-al"/>
            <text:p text:style-name="common-al">Verzonden op 19 juli 2018</text:p>
            <text:p text:style-name="common-al"/>
            <text:p text:style-name="common-al">Kenmerk 19596-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9 juli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7959</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59</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59</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organiseren van een Coevorden Mobiliteitsmark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59</meta:user-defined>
    <meta:user-defined meta:name="OVERHEIDop.GmbID/DC.identifier">gmb-2018-1579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