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olsingel 120, 3011AG, vervangen van huidige spiegelend glas voor een meer doorzichtig glastype t.p.v. entreehal en galerie begane grond (aanvraagdatum 18-07-2018, dossiernummer OMV.18.07.004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95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5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5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olsingel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58</meta:user-defined>
    <meta:user-defined meta:name="OVERHEIDop.GmbID/DC.identifier">gmb-2018-157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AG 120</meta:user-defined>
    <meta:user-defined meta:name="OVERHEIDop.woonplaats">Rotterdam</meta:user-defined>
    <meta:user-defined meta:name="OVERHEIDop.straatnaam">Cool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693 437044</meta:user-defined>
    <meta:user-defined meta:name="OVERHEIDop.versieInformatie"/>
  </office:meta>
</office:document-meta>
</file>