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Steenbakkersweg 3: voor het organiseren van Drenthe 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van Drenthe an zee aan de steenbakkersweg 2 te Erm op de volgende datum en tijden: zondag 29 juli 2018 van 14.00 uur tot 19.00 uur.</text:p>
            <text:p text:style-name="common-al"/>
            <text:p text:style-name="common-al">Reclameborden:</text:p>
            <text:p text:style-name="common-al">Tevens is er toestemming verleend om 20 reclameborden te plaatsen en om een spandoek op te hangen voor de periode van 10 juli tot en met 28 juli 2018.</text:p>
            <text:p text:style-name="common-al"/>
            <text:p text:style-name="common-al">Zondagswet:</text:p>
            <text:p text:style-name="common-al">Omdat het evenement plaatsvindt op zondagmiddag is er op grond van artikel 3 lid 3 ontheffing verleend van het verbod om op zondag zonder strikte noodzaak gerucht te verwekken, dat op een afstand van meer dan 200 meter van het punt van verwekking hoorbaar is.</text:p>
            <text:p text:style-name="common-al"/>
            <text:p text:style-name="common-al">Verzonden op 19 juli 2018</text:p>
            <text:p text:style-name="common-al"/>
            <text:p text:style-name="common-al">Kenmerk 17377-2018 en 17379-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9 juli 2018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7956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56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56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Steenbakkersweg 3: voor het organiseren van Drenthe an Z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956</meta:user-defined>
    <meta:user-defined meta:name="OVERHEIDop.GmbID/DC.identifier">gmb-2018-1579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RM 3</meta:user-defined>
    <meta:user-defined meta:name="OVERHEIDop.woonplaats">Erm</meta:user-defined>
    <meta:user-defined meta:name="OVERHEIDop.straatnaam">Steenbakker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189 529830</meta:user-defined>
    <meta:user-defined meta:name="OVERHEIDop.versieInformatie"/>
  </office:meta>
</office:document-meta>
</file>