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Oliesloot 1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2018-HZ-0279 voor een omgevingsvergunning voor het plaatsen van een schutting op locatie Oliesloot 11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5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5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5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op het perceel Oliesloot 11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7955</meta:user-defined>
    <meta:user-defined meta:name="OVERHEIDop.GmbID/DC.identifier">gmb-2018-15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V 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14.71 517437.6</meta:user-defined>
    <meta:user-defined meta:name="OVERHEIDop.versieInformatie"/>
  </office:meta>
</office:document-meta>
</file>