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Ingekomen aanvraag evenementenvergunning Vliegerfestijn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Vliegerfestijn</text:p>
            <text:p text:style-name="common-al">Naam organisator: Stichting de Biezenburcht</text:p>
            <text:p text:style-name="common-al">Datum: 26 augustus 2018</text:p>
            <text:p text:style-name="common-al">Locatie: Knardijk 40 te Zeewolde</text:p>
            <text:p text:style-name="common-al">Zaaknummer: 15694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24 juli 2018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burgemeester en wethouders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57952</text:span><text:line-break/><text:date style:data-style-name="dag" text:fixed="true" text:date-value="2018-07-24"/><text:line-break/><text:date style:data-style-name="jaar" text:fixed="true" text:date-value="2018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952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952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evenementenvergunning Vliegerfestijn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4</meta:user-defined>
    <meta:user-defined meta:name="OVERHEIDop.publicationIssue">157952</meta:user-defined>
    <meta:user-defined meta:name="OVERHEIDop.GmbID/DC.identifier">gmb-2018-157952</meta:user-defined>
    <meta:user-defined meta:name="OVERHEID.TaxonomieBeleidsagenda/OVERHEID.category">Openbare orde en veiligheid | Organisatie en beleid</meta:user-defined>
    <meta:user-defined meta:name="OVERHEIDop.referentienummer">156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8LV 40</meta:user-defined>
    <meta:user-defined meta:name="OVERHEIDop.woonplaats">Zeewolde</meta:user-defined>
    <meta:user-defined meta:name="OVERHEIDop.straatnaam">Knardijk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7006 486655</meta:user-defined>
    <meta:user-defined meta:name="OVERHEIDop.versieInformatie"/>
  </office:meta>
</office:document-meta>
</file>