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ast Holder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ast Holdersweg 10, zaaknummer 160125</text:p>
            <text:p text:style-name="common-al">Voor: bouwen zonnepark, datum ontvangst 19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94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4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4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naast Holders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57946</meta:user-defined>
    <meta:user-defined meta:name="OVERHEIDop.GmbID/DC.identifier">gmb-2018-157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R 10</meta:user-defined>
    <meta:user-defined meta:name="OVERHEIDop.woonplaats">Winterswijk Woold</meta:user-defined>
    <meta:user-defined meta:name="OVERHEIDop.straatnaam">Hold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16 436838</meta:user-defined>
    <meta:user-defined meta:name="OVERHEIDop.versieInformatie"/>
  </office:meta>
</office:document-meta>
</file>