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dijkbos 5a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18 een besluit genomen op de aanvraag met zaaknummer <text:span text:style-name="nadrukvet">W-AOV180316 </text:span>voor het bouwen van een woning op locatie <text:span text:style-name="nadrukvet">Waterdijkbos 5a in Philippin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9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94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dijkbos 5a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45</meta:user-defined>
    <meta:user-defined meta:name="OVERHEIDop.GmbID/DC.identifier">gmb-2018-15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DB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0854.83 367264.99</meta:user-defined>
    <meta:user-defined meta:name="OVERHEIDop.versieInformatie"/>
  </office:meta>
</office:document-meta>
</file>