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renthe an zee op zondag 29 juli 2018 vanaf 14.00 uur tot 19.00 uur op locatie Ermerstrand te Erm. Deze ontheffing is geldig op zondag 29 juli 2018 van 14.00 uur tot 19.00 uur.</text:p>
            <text:p text:style-name="common-al"/>
            <text:p text:style-name="common-al"/>
            <text:p text:style-name="common-al">Verzonden op 19 juli 2018</text:p>
            <text:p text:style-name="common-al"/>
            <text:p text:style-name="common-al">Kenmerk 1737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9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4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42</meta:user-defined>
    <meta:user-defined meta:name="OVERHEIDop.GmbID/DC.identifier">gmb-2018-157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