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rkendelslaan 37, 1851VB Heiloo, het vergroten van de woning, ontvangstdatum aanvraag  18 juli 2018 (WABO18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794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4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rkendelslaan 37, 1851VB Heiloo, het vergroten van de woning, ontvangstdatum aanvraag  18 juli 2018 (WABO18011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940</meta:user-defined>
    <meta:user-defined meta:name="OVERHEIDop.GmbID/DC.identifier">gmb-2018-15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B 37</meta:user-defined>
    <meta:user-defined meta:name="OVERHEIDop.woonplaats">Heiloo</meta:user-defined>
    <meta:user-defined meta:name="OVERHEIDop.straatnaam">Werkendel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3 512187</meta:user-defined>
    <meta:user-defined meta:name="OVERHEIDop.versieInformatie"/>
  </office:meta>
</office:document-meta>
</file>