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tijdelijk plaatsen van 7 reclameborden op diverse locaties bij de ingang van de dorpskernen van de gemeente Opmeer, 1716 V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7 juli 2018 een aanvraag omgevingsvergunning is ingediend voor het tijdelijk plaatsen van 7 reclameborden op diverse locaties bij de ingang van de dorpskernen van de gemeente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793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tijdelijk plaatsen van 7 reclameborden op diverse locaties bij de ingang van de dorpskernen van de gemeente Opmeer, 1716 V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37</meta:user-defined>
    <meta:user-defined meta:name="OVERHEIDop.GmbID/DC.identifier">gmb-2018-157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VS 1</meta:user-defined>
    <meta:user-defined meta:name="OVERHEIDop.woonplaats">Opmeer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62 524406</meta:user-defined>
    <meta:user-defined meta:name="OVERHEIDop.versieInformatie"/>
  </office:meta>
</office:document-meta>
</file>