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rkerkweg 91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Westerkerkweg 91, Venhuizen </text:p>
            <text:p text:style-name="common-al">Voor: het kappen van een spar in de achtertuin</text:p>
            <text:p text:style-name="common-al">Datum verzonden: 19 jul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7936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3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3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kerkweg 91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936</meta:user-defined>
    <meta:user-defined meta:name="OVERHEIDop.GmbID/DC.identifier">gmb-2018-157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BB 91</meta:user-defined>
    <meta:user-defined meta:name="OVERHEIDop.woonplaats">Venhuizen</meta:user-defined>
    <meta:user-defined meta:name="OVERHEIDop.straatnaam">Westerker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417 519902</meta:user-defined>
    <meta:user-defined meta:name="OVERHEIDop.versieInformatie"/>
  </office:meta>
</office:document-meta>
</file>