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Geserweg: voor het organiseren van Fly-I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ly-In in aan de Geserweg te Gees op 1 september 2018 van 10.00 tot 18.30 uur.</text:p>
            <text:p text:style-name="common-al"/>
            <text:p text:style-name="common-al">Er wordt toestemming verleend voor het plaatsen en inrichten van: een tent met een maximale afmeting van 10 x 12 m.; een tijdelijk vliegveld op het terrein gelegen tussen de Geserweg en de Waterveensweg te Gees ten behoeve van het evenement; stoelen en tafels (terras voor de tent); toilletwagen; springkussen; mobiele broodbakoven.</text:p>
            <text:p text:style-name="common-al"/>
            <text:p text:style-name="common-al">Verkeersmaatregel:</text:p>
            <text:p text:style-name="common-al">Ten behoeve van het evenement zal tussen 07.00 - 19.30 uur op grond van de Wegenverkeerswet 1994 op zaterdag 1 september 2018 de Geserweg tussen Oosterhesselen en Gees vanaf de rotonde tot aan de bebouwde kom van Gees voor het doorgaande verkeer worden afgesloten. Zoals u heeft aangegeven zal de busverbinding geen hinder ondervinden van de wegafsluiting. Op de Waterveensweg, Mepperweg en Roetakkersweg mag éénrichtingsverkeer worden ingesteld. De Waterveensweg is bereikbaar vanaf de Wethouder K. Schepersweg voor het verkeer richting Gees, de Mepperweg en Roetakkersweg zijn bereikbaar vanuit Gees voor het verkeer richting Oosterhesselen. Langs de Waterveensweg, Mepperweg en de Dorpsstraat -vanaf ten Napel tot het evenemententerrein- mag een tweezijdig parkeerverbod worden ingesteld. Nabij het evenemententerrein zal een parkeerterrein worden ingericht. De ingang is vanaf de Waterveensweg, het vertrekkende verkeer wordt via de Geserweg geleid. De omleidingen moeten met duidelijke bebording worden aangegeven.</text:p>
            <text:p text:style-name="common-al"/>
            <text:p text:style-name="common-al">Tevens is er toestemming verleend voor het plaatsen van tijdelijke reclameborden.</text:p>
            <text:p text:style-name="common-al"/>
            <text:p text:style-name="common-al">Verzonden op 19 juli 2018</text:p>
            <text:p text:style-name="common-al"/>
            <text:p text:style-name="common-al">Kenmerk 1142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93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Geserweg: voor het organiseren van Fly-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35</meta:user-defined>
    <meta:user-defined meta:name="OVERHEIDop.GmbID/DC.identifier">gmb-2018-157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meta:user-defined>
    <meta:user-defined meta:name="OVERHEIDop.woonplaats">Gees</meta:user-defined>
    <meta:user-defined meta:name="OVERHEIDop.straatnaam">Oude Ges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353 527588</meta:user-defined>
    <meta:user-defined meta:name="OVERHEIDop.versieInformatie"/>
  </office:meta>
</office:document-meta>
</file>