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broekweg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broekweg 49 te Venlo</text:span>
            </text:span>
          </text:p>
            <text:p text:style-name="common-al">Voor het oprichten van een garage/hobbyruimte</text:p>
            <text:p text:style-name="common-al">Ontvangen op 9 juli 2018</text:p>
            <text:p text:style-name="common-al">Kenmerk 13548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93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Ubroekweg 4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34</meta:user-defined>
    <meta:user-defined meta:name="OVERHEIDop.GmbID/DC.identifier">gmb-2018-15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4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77.83 377063.37</meta:user-defined>
    <meta:user-defined meta:name="OVERHEIDop.versieInformatie"/>
  </office:meta>
</office:document-meta>
</file>