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schuur en het plaatsen van een erfafscheiding en overkapping op het perceel De Omloop 10 te Zuidermeer</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gemeente een aanvraag ontvangen voor een omgevingsvergunning voor het bouwen van een schuur en het plaatsen van een erfafscheiding en overkapping op het perceel De Omloop 10 te Zuidermeer. De aanvraag is geregistreerd onder zaaknummer 2018-HZ-03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793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3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3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schuur en het plaatsen van een erfafscheiding en overkapping op het perceel De Omloop 10 te Zuid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57931</meta:user-defined>
    <meta:user-defined meta:name="OVERHEIDop.GmbID/DC.identifier">gmb-2018-157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52CM 10</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7078.76 519567.85</meta:user-defined>
    <meta:user-defined meta:name="OVERHEIDop.versieInformatie"/>
  </office:meta>
</office:document-meta>
</file>