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schutting en veranda, Beemsterlaan 2, 1718 AM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2 juni 2018 een aanvraag omgevingsvergunning is ingediend voor het plaatsen van een schutting en veranda op het perceel Beemsterlaan 2, 1718 AM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793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3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93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schutting en veranda, Beemsterlaan 2, 1718 AM Hoogwou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930</meta:user-defined>
    <meta:user-defined meta:name="OVERHEIDop.GmbID/DC.identifier">gmb-2018-157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AM 2</meta:user-defined>
    <meta:user-defined meta:name="OVERHEIDop.woonplaats">Hoogwoud</meta:user-defined>
    <meta:user-defined meta:name="OVERHEIDop.straatnaam">Beemsterlaan</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640 525433</meta:user-defined>
    <meta:user-defined meta:name="OVERHEIDop.versieInformatie"/>
  </office:meta>
</office:document-meta>
</file>