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hobbyschuur en het plaatsen van een erfafscheiding en overkap op het perceel De Omloop 10 te Zuidermeer</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een aanvraag ontvangen voor een omgevingsvergunning voor het bouwen van een hobbyschuur en het plaatsen van een erfafscheiding en overkap op het perceel De Omloop 10 te Zuidermeer. De aanvraag is geregistreerd onder zaaknummer 2018-HZ-0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92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2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2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hobbyschuur en het plaatsen van een erfafscheiding en overkap op het perceel De Omloop 10 te Zuid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7927</meta:user-defined>
    <meta:user-defined meta:name="OVERHEIDop.GmbID/DC.identifier">gmb-2018-15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M 1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078.76 519567.85</meta:user-defined>
    <meta:user-defined meta:name="OVERHEIDop.versieInformatie"/>
  </office:meta>
</office:document-meta>
</file>