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Sachstraat ongenummerd kadastrale sectie G perceelnummer 2123 te Nijmegen: oprichten van een gymz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18</text:p>
            <text:p text:style-name="common-al">
            <text:span text:style-name="nadrukvet">Omschrijving: </text:span>oprichten van een gymzaal (Nelly Sachstraat ongenummerd kadastrale sectie G perceelnummer 212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46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BD0438E-24A9-4670-88C8-8701081E93D2" xlink:type="simple">http://www.nijmegen.nl/vergunningpagina/?guid=ABD0438E-24A9-4670-88C8-8701081E93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92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y Sachstraat ongenummerd kadastrale sectie G perceelnummer 2123 te Nijmegen: oprichten van een gymz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23</meta:user-defined>
    <meta:user-defined meta:name="OVERHEIDop.GmbID/DC.identifier">gmb-2018-15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9 428784.3</meta:user-defined>
    <meta:user-defined meta:name="OVERHEIDop.versieInformatie"/>
  </office:meta>
</office:document-meta>
</file>