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esteinbroek 144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18</text:p>
            <text:p text:style-name="common-al">
            <text:span text:style-name="nadrukvet">Omschrijving: </text:span>verwijderen van asbest (Wedesteinbroek 14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69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E62247C-DEC3-442D-A2DC-5CF7041830DA" xlink:type="simple">http://www.nijmegen.nl/vergunningpagina/?guid=EE62247C-DEC3-442D-A2DC-5CF7041830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92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2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2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desteinbroek 144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22</meta:user-defined>
    <meta:user-defined meta:name="OVERHEIDop.GmbID/DC.identifier">gmb-2018-157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116.28 426915.81</meta:user-defined>
    <meta:user-defined meta:name="OVERHEIDop.versieInformatie"/>
  </office:meta>
</office:document-meta>
</file>