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urgersingel 225 te Nijmegen: plaatsen van zonnepanelen op het plat d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18</text:p>
            <text:p text:style-name="common-al">
            <text:span text:style-name="nadrukvet">Omschrijving: </text:span>plaatsen van zonnepanelen op het plat dak (Kronenburgersingel 225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055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6-2018</text:p>
            <text:p text:style-name="common-al">
            <text:span text:style-name="nadrukvet">Verlengingsbesluit verzonden: </text:span>19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B942F8-A838-4661-A95C-664D59FB3C4C" xlink:type="simple">http://www.nijmegen.nl/vergunningpagina/?guid=13B942F8-A838-4661-A95C-664D59FB3C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92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2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urgersingel 225 te Nijmegen: plaatsen van zonnepanelen op het plat da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21</meta:user-defined>
    <meta:user-defined meta:name="OVERHEIDop.GmbID/DC.identifier">gmb-2018-157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AR 2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09.55 428669.97</meta:user-defined>
    <meta:user-defined meta:name="OVERHEIDop.versieInformatie"/>
  </office:meta>
</office:document-meta>
</file>