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chtstraat 108 Raadhuisstraat 8 te Nijmegen: verbouwen pand tot winkels en studio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7-2018</text:p>
            <text:p text:style-name="common-al">
            <text:span text:style-name="nadrukvet">Omschrijving: </text:span>verbouwen pand tot winkels en studios (Burchtstraat 108 Raadhuisstraat 8 te Nijmegen)</text:p>
            <text:p text:style-name="common-al">
            <text:span text:style-name="nadrukvet">Activiteiten: </text:span>Bouwen; Afwijken Bestemmingsplan; Afwijken Bestemmingsplan; </text:p>
            <text:p text:style-name="common-al">
            <text:span text:style-name="nadrukvet">Zaaknummer: </text:span>W.Z18.10568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7-06-2018</text:p>
            <text:p text:style-name="common-al">
            <text:span text:style-name="nadrukvet">Verlengingsbesluit verzonden: </text:span>19-07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F2E43D6C-B803-4723-B0DF-FC61C9F97472" xlink:type="simple">http://www.nijmegen.nl/vergunningpagina/?guid=F2E43D6C-B803-4723-B0DF-FC61C9F9747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7920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920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920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chtstraat 108 Raadhuisstraat 8 te Nijmegen: verbouwen pand tot winkels en studios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7920</meta:user-defined>
    <meta:user-defined meta:name="OVERHEIDop.GmbID/DC.identifier">gmb-2018-1579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RJ 108</meta:user-defined>
    <meta:user-defined meta:name="OVERHEID.PostcodeHuisnummer/OVERHEIDop.postcodeHuisnummer">6511PZ 19a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99.41 428764.36</meta:user-defined>
    <meta:user-defined meta:name="OVERHEID.EPSG28992/DC.spatial">188087.57 428729.1</meta:user-defined>
    <meta:user-defined meta:name="OVERHEIDop.versieInformatie"/>
  </office:meta>
</office:document-meta>
</file>