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Azuurjuffer en De Koraaljuffer te Eelderwolde; het plaatsen van 1 voetgangersbrug en 2 duikerbrug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De Azuurjuffer en De Koraaljuffer te Eelderwolde</text:p>
            <text:p text:style-name="common-al">
            <text:span text:style-name="nadrukvet">Omschrijving </text:span>
            <text:span text:style-name="nadrukvet">: </text:span>het plaatsen van 1 voetgangersbrug en 2 duikerbruggen</text:p>
            <text:p text:style-name="common-al">
            <text:span text:style-name="nadrukvet">Verzenddatum : </text:span>18 juli 2018</text:p>
            <text:p text:style-name="common-al">
            <text:span text:style-name="nadrukvet">Kenmerk :</text:span> WABO-2018055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791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1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1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De Azuurjuffer en De Koraaljuffer te Eelderwolde; het plaatsen van 1 voetgangersbrug en 2 duiker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14</meta:user-defined>
    <meta:user-defined meta:name="OVERHEIDop.GmbID/DC.identifier">gmb-2018-157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078.71 578801.47</meta:user-defined>
    <meta:user-defined meta:name="OVERHEIDop.versieInformatie"/>
  </office:meta>
</office:document-meta>
</file>