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de voorgevel, Noord 11, 8801 K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oord 11, 8801 KT te Franeker, het renoveren van de voorgevel. O-2018-0004 (ontvangen 28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9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voorgevel, Noord 11, 8801 K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1</meta:user-defined>
    <meta:user-defined meta:name="OVERHEIDop.GmbID/DC.identifier">gmb-2018-1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T 15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02 577853</meta:user-defined>
    <meta:user-defined meta:name="OVERHEIDop.versieInformatie"/>
  </office:meta>
</office:document-meta>
</file>