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Rijt 28 in Luyksgestel, (her)bouwen van een vrijstaan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37</text:p>
            <text:p text:style-name="common-al">Datum ontvangst: 19 juli 2018</text:p>
            <text:p text:style-name="common-al">Omschrijving: Hoge Rijt 28 in Luyksgestel, (her)bouwen van een vrijstaande 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90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ge Rijt 28 in Luyksgestel, (her)bouwen van een vrijstaan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08</meta:user-defined>
    <meta:user-defined meta:name="OVERHEIDop.GmbID/DC.identifier">gmb-2018-15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A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425 367448</meta:user-defined>
    <meta:user-defined meta:name="OVERHEID.EPSG28992/DC.spatial">149440.03 367489.14</meta:user-defined>
    <meta:user-defined meta:name="OVERHEIDop.versieInformatie"/>
  </office:meta>
</office:document-meta>
</file>