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nieuw plaatsen van een 1 laags tijdelijk onderwijsgebouw, Thomas A Kempis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174</text:p>
            <text:p text:style-name="common-al">Omschrijving: het nieuw plaatsen van een 1 laags tijdelijk onderwijsgebouw</text:p>
            <text:p text:style-name="common-al">Adres: Thomas A Kempislaan 25 </text:p>
            <text:p text:style-name="common-al">Activiteiten: Bouwen</text:p>
            <text:p text:style-name="common-al">: Aanleggen</text:p>
            <text:p text:style-name="common-al">: Strijd Gebr. gronden/bouww. met ruimtelijke ordening </text:p>
            <text:p text:style-name="common-al">Besluit: Verlenen</text:p>
            <text:p text:style-name="common-al">Datum ondertekening: 10 juli 2018</text:p>
            <text:p text:style-name="common-al">Datum verzending: 11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90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0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0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nieuw plaatsen van een 1 laags tijdelijk onderwijsgebouw, Thomas A Kempislaan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906</meta:user-defined>
    <meta:user-defined meta:name="OVERHEIDop.GmbID/DC.identifier">gmb-2018-157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LR 25</meta:user-defined>
    <meta:user-defined meta:name="OVERHEIDop.woonplaats">Arnhem</meta:user-defined>
    <meta:user-defined meta:name="OVERHEIDop.straatnaam">Thomas A. Kempi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67 445236</meta:user-defined>
    <meta:user-defined meta:name="OVERHEIDop.versieInformatie"/>
  </office:meta>
</office:document-meta>
</file>