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ampling Douwe Egberts Ice en flyeren, Maagjesbolwerk 16 (zaaknummer 52247-2018)</text:p>
      <text:section text:name="zakelijke-mededeling_id1-3-2" text:style-name="zakelijke-mededeling">
        <text:section text:name="zakelijke-mededeling-tekst_id1-3-2-1" text:style-name="zakelijke-mededeling-tekst">
          <text:section text:name="tekst_id1-3-2-1-1" text:style-name="tekst">
            <text:p text:style-name="common-al">Opvallers B.V. (S. Lousberg) vraagt vergunning voor het innemen van een incidentele standplaats voor Sampling Douwe Egbert Ice en flyeren op <text:span text:style-name="nadrukvet">1 September 2018</text:span> op de locatie <text:span text:style-name="nadrukvet">Maagjesbolwerk 16</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90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Sampling Douwe Egberts Ice en flyeren, Maagjesbolwerk 16 (zaaknummer 522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05</meta:user-defined>
    <meta:user-defined meta:name="OVERHEIDop.GmbID/DC.identifier">gmb-2018-157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L 22</meta:user-defined>
    <meta:user-defined meta:name="OVERHEIDop.woonplaats">Zwolle</meta:user-defined>
    <meta:user-defined meta:name="OVERHEIDop.straatnaam">Maagjesbolwe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39 503093</meta:user-defined>
    <meta:user-defined meta:name="OVERHEIDop.versieInformatie"/>
  </office:meta>
</office:document-meta>
</file>