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reldmuziekfestival Verueño in het Julianapark te Schiedam op  1 september 2018 van 18.00 uur tot 24.00 uur en 2 september 2018 van 13.00 uur tot 19.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wereldmuziekfestival Verueño in het Julianapark (rond de koepel) te Schiedam op 1 september 2018 van 18.00 uur tot 24.00 uur en op 2 september 2018 van 13.00 uur tot 19.00 uur (opbouw op 1 september 2018 van 11.00 uur tot 17.00 uur, afbouw op 2 september 2018 van 19.00 uur tot 23.00 uur).</text:p>
            <text:p text:style-name="common-al">Het betreft hier een tweedaags festival met wereldmuziek, dans, poëzie, film en fotografie.</text:p>
            <text:p text:style-name="common-al">Vanaf 25 juli 2018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Verueñ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90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0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0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ereldmuziekfestival Verueño in het Julianapark te Schiedam op  1 september 2018 van 18.00 uur tot 24.00 uur en 2 september 2018 van 13.00 uur tot 19.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903</meta:user-defined>
    <meta:user-defined meta:name="OVERHEIDop.GmbID/DC.identifier">gmb-2018-157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351.78 436174.18</meta:user-defined>
    <meta:user-defined meta:name="OVERHEIDop.versieInformatie"/>
  </office:meta>
</office:document-meta>
</file>