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weg 131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orpsweg 131, Schellinkhout</text:p>
            <text:p text:style-name="common-al">Voor: het kappen van 5 populieren  </text:p>
            <text:p text:style-name="common-al">Datum verzonden: 19 jul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7900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0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0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weg 131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900</meta:user-defined>
    <meta:user-defined meta:name="OVERHEIDop.GmbID/DC.identifier">gmb-2018-157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J 131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292 516007</meta:user-defined>
    <meta:user-defined meta:name="OVERHEIDop.versieInformatie"/>
  </office:meta>
</office:document-meta>
</file>